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9</text:p>
          </table:table-cell>
          <table:table-cell table:number-columns-repeated="2" table:style-name="ce2"/>
          <table:table-cell office:value-type="string" table:style-name="ce6">
            <text:p>29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60207:1149</text:p>
          </table:table-cell>
          <table:table-cell office:value-type="float" office:value="1243032.6399999999" table:style-name="ce14">
            <text:p>1243032.6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60209:1422</text:p>
          </table:table-cell>
          <table:table-cell office:value-type="float" office:value="1397682.24" table:style-name="ce14">
            <text:p>1397682.2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102:1452</text:p>
          </table:table-cell>
          <table:table-cell office:value-type="float" office:value="1704063.53" table:style-name="ce14">
            <text:p>1704063.5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105:564</text:p>
          </table:table-cell>
          <table:table-cell office:value-type="float" office:value="1321232.48" table:style-name="ce14">
            <text:p>1321232.4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90301:363</text:p>
          </table:table-cell>
          <table:table-cell office:value-type="float" office:value="2299318.9900000002" table:style-name="ce14">
            <text:p>2299318.9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20101:631</text:p>
          </table:table-cell>
          <table:table-cell office:value-type="float" office:value="1403518.08" table:style-name="ce14">
            <text:p>1403518.0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202:2173</text:p>
          </table:table-cell>
          <table:table-cell office:value-type="float" office:value="1260678.1100000001" table:style-name="ce14">
            <text:p>1260678.1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424:201</text:p>
          </table:table-cell>
          <table:table-cell office:value-type="float" office:value="596749.99" table:style-name="ce14">
            <text:p>596749.9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505:350</text:p>
          </table:table-cell>
          <table:table-cell office:value-type="float" office:value="993710.77" table:style-name="ce14">
            <text:p>993710.77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010114:2125</text:p>
          </table:table-cell>
          <table:table-cell office:value-type="float" office:value="870922.97" table:style-name="ce14">
            <text:p>870922.97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60207:1174</text:p>
          </table:table-cell>
          <table:table-cell office:value-type="float" office:value="1170225.19" table:style-name="ce14">
            <text:p>1170225.1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80203:2129</text:p>
          </table:table-cell>
          <table:table-cell office:value-type="float" office:value="1821422.52" table:style-name="ce14">
            <text:p>1821422.5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80203:2151</text:p>
          </table:table-cell>
          <table:table-cell office:value-type="float" office:value="2198268.56" table:style-name="ce14">
            <text:p>2198268.5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80203:2152</text:p>
          </table:table-cell>
          <table:table-cell office:value-type="float" office:value="1998761.83" table:style-name="ce14">
            <text:p>1998761.8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80401:2162</text:p>
          </table:table-cell>
          <table:table-cell office:value-type="float" office:value="1829184.8" table:style-name="ce14">
            <text:p>1829184.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80401:2180</text:p>
          </table:table-cell>
          <table:table-cell office:value-type="float" office:value="2585189.91" table:style-name="ce14">
            <text:p>2585189.9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20101:431</text:p>
          </table:table-cell>
          <table:table-cell office:value-type="float" office:value="1869451.91" table:style-name="ce14">
            <text:p>1869451.9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120101:495</text:p>
          </table:table-cell>
          <table:table-cell office:value-type="float" office:value="1884230.19" table:style-name="ce14">
            <text:p>1884230.1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20101:497</text:p>
          </table:table-cell>
          <table:table-cell office:value-type="float" office:value="2157628.2999999998" table:style-name="ce14">
            <text:p>2157628.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20101:520</text:p>
          </table:table-cell>
          <table:table-cell office:value-type="float" office:value="1832506.22" table:style-name="ce14">
            <text:p>1832506.2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120101:528</text:p>
          </table:table-cell>
          <table:table-cell office:value-type="float" office:value="1843589.93" table:style-name="ce14">
            <text:p>1843589.9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120101:536</text:p>
          </table:table-cell>
          <table:table-cell office:value-type="float" office:value="2120682.61" table:style-name="ce14">
            <text:p>2120682.6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120101:538</text:p>
          </table:table-cell>
          <table:table-cell office:value-type="float" office:value="2098515.19" table:style-name="ce14">
            <text:p>2098515.1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20101:539</text:p>
          </table:table-cell>
          <table:table-cell office:value-type="float" office:value="1847284.5" table:style-name="ce14">
            <text:p>1847284.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120101:545</text:p>
          </table:table-cell>
          <table:table-cell office:value-type="float" office:value="1862062.78" table:style-name="ce14">
            <text:p>1862062.7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2:010527:717</text:p>
          </table:table-cell>
          <table:table-cell office:value-type="float" office:value="1091027.5" table:style-name="ce14">
            <text:p>1091027.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2:010527:718</text:p>
          </table:table-cell>
          <table:table-cell office:value-type="float" office:value="1132990.0900000001" table:style-name="ce14">
            <text:p>1132990.0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2:010527:719</text:p>
          </table:table-cell>
          <table:table-cell office:value-type="float" office:value="1091027.5" table:style-name="ce14">
            <text:p>1091027.5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3:080102:3794</text:p>
          </table:table-cell>
          <table:table-cell office:value-type="float" office:value="243578.28" table:style-name="ce14">
            <text:p>243578.2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20109:4963</text:p>
          </table:table-cell>
          <table:table-cell office:value-type="float" office:value="98602.48" table:style-name="ce14">
            <text:p>98602.4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10101:478</text:p>
          </table:table-cell>
          <table:table-cell office:value-type="float" office:value="100875.73" table:style-name="ce14">
            <text:p>100875.7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40105:1545</text:p>
          </table:table-cell>
          <table:table-cell office:value-type="float" office:value="1463627.42" table:style-name="ce14">
            <text:p>1463627.4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130406:425</text:p>
          </table:table-cell>
          <table:table-cell office:value-type="float" office:value="247091" table:style-name="ce14">
            <text:p>24709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130406:426</text:p>
          </table:table-cell>
          <table:table-cell office:value-type="float" office:value="1010165.82" table:style-name="ce14">
            <text:p>1010165.82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424:253</text:p>
          </table:table-cell>
          <table:table-cell office:value-type="float" office:value="2340324.59" table:style-name="ce14">
            <text:p>2340324.5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548:367</text:p>
          </table:table-cell>
          <table:table-cell office:value-type="float" office:value="673524.84" table:style-name="ce14">
            <text:p>673524.8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548:368</text:p>
          </table:table-cell>
          <table:table-cell office:value-type="float" office:value="642116.93999999994" table:style-name="ce14">
            <text:p>642116.9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4:010302:4476</text:p>
          </table:table-cell>
          <table:table-cell office:value-type="float" office:value="1459915.54" table:style-name="ce14">
            <text:p>1459915.5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5:010141:675</text:p>
          </table:table-cell>
          <table:table-cell office:value-type="float" office:value="1316486.8600000001" table:style-name="ce14">
            <text:p>1316486.86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5:030101:740</text:p>
          </table:table-cell>
          <table:table-cell office:value-type="float" office:value="624280.03" table:style-name="ce14">
            <text:p>624280.0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40303:548</text:p>
          </table:table-cell>
          <table:table-cell office:value-type="float" office:value="1441976.28" table:style-name="ce14">
            <text:p>1441976.2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50155:169</text:p>
          </table:table-cell>
          <table:table-cell office:value-type="float" office:value="1465103.81" table:style-name="ce14">
            <text:p>1465103.81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50161:772</text:p>
          </table:table-cell>
          <table:table-cell office:value-type="float" office:value="1212198.98" table:style-name="ce14">
            <text:p>1212198.98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50306:5377</text:p>
          </table:table-cell>
          <table:table-cell office:value-type="float" office:value="1450058.99" table:style-name="ce14">
            <text:p>1450058.99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10101:2206</text:p>
          </table:table-cell>
          <table:table-cell office:value-type="float" office:value="637400.84" table:style-name="ce14">
            <text:p>637400.8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010101:2207</text:p>
          </table:table-cell>
          <table:table-cell office:value-type="float" office:value="637400.84" table:style-name="ce14">
            <text:p>637400.8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4:010301:1243</text:p>
          </table:table-cell>
          <table:table-cell office:value-type="float" office:value="892910.3" table:style-name="ce14">
            <text:p>892910.3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style-name="ce15">
            <text:p>16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19:09:010101:25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number-columns-spanned="2" table:number-rows-spanned="1" table:style-name="ce34">
            <text:p>16.05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19:08:090101:1804</text:p>
          </table:table-cell>
          <table:table-cell office:value-type="date" office:date-value="2023-05-19T00:00:00" table:style-name="ce15">
            <text:p>19.05.2023</text:p>
          </table:table-cell>
          <table:table-cell office:value-type="date" office:date-value="2023-05-16T00:00:00" table:number-columns-spanned="2" table:number-rows-spanned="1" table:style-name="ce34">
            <text:p>16.05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71A215E1059EB2B4A578ADF1EB55AF6A811C62E8A186CBABC301C1808518E52C8A7D419CB37B335B2A97F59E3274878C3C17CE814FD5B81AEF33B637A03A10A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  <table:database-ranges>
        <table:database-range table:target-range-address="Лист1.A16:Лист1.E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9T04:24:54Z</dc:date>
    <meta:print-date>2023-04-20T04:19:09Z</meta:print-date>
  </office:meta>
</office:document-meta>
</file>